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a1d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850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d335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b44e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341d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9850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b44e8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9d3354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officeooo:rsid="00969144"/>
    </style:style>
    <style:style style:name="T27" style:family="text">
      <style:text-properties officeooo:rsid="0097a1de"/>
    </style:style>
    <style:style style:name="T28" style:family="text">
      <style:text-properties officeooo:rsid="009d3354"/>
    </style:style>
    <style:style style:name="T29" style:family="text">
      <style:text-properties officeooo:rsid="009e8bc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</text:span><text:span text:style-name="T10">086</text:span><text:span text:style-name="T11">-CD-</text:span><text:span text:style-name="T12">VIDA Y FAMILIA</text:span><text:span text:style-name="T13">, de </text:span><text:span text:style-name="T20">l</text:span><text:span text:style-name="T21">os</text:span><text:span text:style-name="T19"> </text:span><text:span text:style-name="T15">Diputad</text:span><text:span text:style-name="T20">o</text:span><text:span text:style-name="T21">s</text:span><text:span text:style-name="T20"> </text:span><text:span text:style-name="T21">Argarañaz, Mayoraz y Armas Belavi</text:span><text:span text:style-name="T16">, por el cual se solicita </text:span><text:bookmark text:name="caratula36404"/><text:span text:style-name="T17">disponga</text:span><text:span text:style-name="T14"> </text:span><text:span text:style-name="T22">arbitrar las medidas necesarias para incrementar las frecuencias del servicio público de pasajeros en el tramo comprendido entre las ciudades de Carcarañá y Casilda</text:span><text:span text:style-name="T18">; </text:span><text:span text:style-name="T19">y, por las razones expuestas en los fundamentos y las que podrá dar el miembro informante, esta Comisión aconseja la aprobación del texto presentado, el que a continuación se transcribe:</text:span></text:p>
      <text:p text:style-name="P9"><text:span text:style-name="T23"><text:s/></text:span><text:span text:style-name="T24">PROYECTO DE COMUNICACIÓN</text:span><text:span text:style-name="T25"> </text:span></text:p>
      <text:p text:style-name="P11"/>
      <text:p text:style-name="P12">La Cámara de Diputados de la Provincia vería con agrado que el Poder Ejecutivo, a través de los organismos que correspondan, <text:span text:style-name="T28">evalúe </text:span>las medidas necesarias para incrementar las frecuencias del servicio público de pasajeros en el tramo comprendido entre las ciudades de Carcarañá y Casilda.</text:p>
      <text:p text:style-name="P13"/>
      <text:p text:style-name="P10">Sala de la Comisión <text:span text:style-name="T4">en Zoom</text:span>, <text:span text:style-name="T29">17 de mayo</text:span><text:span text:style-name="T27"> de 2022</text:span><text:span text:style-name="T26">.</text:span></text:p>
      <text:p text:style-name="P10"/>
      <text:p text:style-name="P10">FIRMANTES:</text:p>
      <text:p text:style-name="P10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58M14S</meta:editing-duration>
    <meta:editing-cycles>13</meta:editing-cycles>
    <meta:generator>LibreOffice/7.3.2.2$Linux_X86_64 LibreOffice_project/30$Build-2</meta:generator>
    <dc:date>2022-05-19T11:01:36.025380577</dc:date>
    <meta:document-statistic meta:table-count="0" meta:image-count="1" meta:object-count="0" meta:page-count="1" meta:paragraph-count="12" meta:word-count="211" meta:character-count="1380" meta:non-whitespace-character-count="1174"/>
  </office:meta>
</office:document-meta>
</file>